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D# G <text:s/>G# C <text:s/>- Fm C# <text:s/>A# A#7</text:p>
      <text:p><text:s text:c="11"/>D# Gm Fm Fm - A# A#7 D# A#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D# D#7 D# D#7 - G# C <text:s/>Fm Fm</text:p>
      <text:p><text:span text:style-name="Measure_20__23_1">If</text:span> I had it <text:span text:style-name="Measure_20__23_2">in</text:span> - My <text:span text:style-name="Measure_20__23_1">po</text:span>wer <text:s text:c="2"/>Cm Cm Gm Gm</text:p>
      <text:p>I('d) ar<text:span text:style-name="Measure_20__23_1">range</text:span> <text:s text:c="14"/>Fm C <text:s/>Fm A#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D# G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